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 manifest:full-path="Pictures/2000000100000EA6000004FB5F8DB4C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323cm" fo:margin-right="0cm" fo:orphans="2" fo:widows="2" fo:hyphenation-ladder-count="no-limit" fo:text-indent="0cm" style:auto-text-indent="false" style:page-number="auto" style:writing-mode="lr-tb">
        <style:tab-stops>
          <style:tab-stop style:position="8.001cm" style:type="center"/>
          <style:tab-stop style:position="16.002cm" style:type="right"/>
        </style:tab-stops>
      </style:paragraph-properties>
      <style:text-properties fo:hyphenate="false" fo:hyphenation-remain-char-count="2" fo:hyphenation-push-char-count="2"/>
    </style:style>
    <style:style style:name="P2" style:family="paragraph" style:parent-style-name="Standard" style:master-page-name="">
      <style:paragraph-properties fo:margin-left="-1.349cm" fo:margin-right="0cm" fo:margin-top="0.494cm" fo:margin-bottom="0.494cm" fo:orphans="2" fo:widows="2" fo:hyphenation-ladder-count="no-limit" fo:text-indent="0cm" style:auto-text-indent="false" style:page-number="auto" style:writing-mode="lr-tb"/>
      <style:text-properties fo:hyphenate="false" fo:hyphenation-remain-char-count="2" fo:hyphenation-push-char-count="2"/>
    </style:style>
    <style:style style:name="P3" style:family="paragraph" style:parent-style-name="Standard">
      <style:paragraph-properties fo:margin-left="-1.349cm" fo:margin-right="0cm" fo:margin-top="0.494cm" fo:margin-bottom="0.494cm" fo:orphans="2" fo:widows="2" fo:hyphenation-ladder-count="no-limit" fo:text-indent="0cm" style:auto-text-indent="false" style:writing-mode="lr-tb"/>
      <style:text-properties fo:hyphenate="false" fo:hyphenation-remain-char-count="2" fo:hyphenation-push-char-count="2"/>
    </style:style>
    <style:style style:name="P4" style:family="paragraph" style:parent-style-name="Standard">
      <style:text-properties fo:color="#cc0000" fo:font-size="15pt" style:text-underline-style="solid" style:text-underline-width="auto" style:text-underline-color="font-color" fo:font-weight="bold"/>
    </style:style>
    <style:style style:name="P5" style:family="paragraph" style:parent-style-name="Standard" style:master-page-name="Standard">
      <style:paragraph-properties style:page-number="auto"/>
    </style:style>
    <style:style style:name="P6" style:family="paragraph" style:parent-style-name="Standard">
      <style:paragraph-properties fo:margin-left="-1.349cm" fo:margin-right="0cm" fo:margin-top="0.494cm" fo:margin-bottom="0.494cm" fo:orphans="2" fo:widows="2" fo:hyphenation-ladder-count="no-limit" fo:text-indent="0cm" style:auto-text-indent="false" style:writing-mode="lr-tb"/>
      <style:text-properties fo:hyphenate="false" fo:hyphenation-remain-char-count="2" fo:hyphenation-push-char-count="2"/>
    </style:style>
    <style:style style:name="P7" style:family="paragraph" style:parent-style-name="Standard">
      <style:paragraph-properties fo:margin-left="-0.049cm" fo:margin-right="0cm" fo:margin-top="0cm" fo:margin-bottom="0cm" fo:orphans="2" fo:widows="2" fo:hyphenation-ladder-count="no-limit" fo:text-indent="0cm" style:auto-text-indent="false" style:writing-mode="lr-tb"/>
      <style:text-properties fo:hyphenate="false" fo:hyphenation-remain-char-count="2" fo:hyphenation-push-char-count="2"/>
    </style:style>
    <style:style style:name="P8" style:family="paragraph" style:parent-style-name="Heading_20_1">
      <style:text-properties fo:language="zxx" fo:country="none" style:language-asian="zxx" style:country-asian="none"/>
    </style:style>
    <style:style style:name="P9" style:family="paragraph" style:parent-style-name="Text_20_body">
      <style:paragraph-properties fo:margin-left="0cm" fo:margin-right="0cm" fo:margin-top="0cm" fo:margin-bottom="0.238cm"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T1" style:family="text">
      <style:text-properties fo:color="#336699"/>
    </style:style>
    <style:style style:name="T2" style:family="text">
      <style:text-properties fo:font-style="italic" fo:font-weight="bold"/>
    </style:style>
    <style:style style:name="T3" style:family="text">
      <style:text-properties fo:font-weight="bold"/>
    </style:style>
    <style:style style:name="T4" style:family="text">
      <style:text-properties fo:font-variant="normal" fo:text-transform="none" fo:color="#20647a" style:font-name="Times New Roman1" fo:font-size="12pt"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run-through" style:number-wrapped-paragraphs="no-limit" style:vertical-pos="from-top" style:vertical-rel="paragraph" style:horizontal-pos="center" style:horizontal-rel="paragraph" fo:padding="0.026cm" fo:border="none" draw:ole-draw-aspect="1" draw:visible-area-top="0cm" draw:visible-area-width="16.808cm" draw:visible-area-height="10.08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h text:style-name="P8" text:outline-level="1"><draw:frame draw:style-name="fr1" draw:name="images1" text:anchor-type="char" svg:x="-1.63cm" svg:y="0.09cm" svg:width="4.63cm" svg:height="1.57cm" draw:z-index="1"><draw:image xlink:href="Pictures/2000000100000EA6000004FB5F8DB4C5.svm" xlink:type="simple" xlink:show="embed" xlink:actuate="onLoad"/></draw:frame><draw:frame draw:style-name="fr2" draw:name="Objet1" text:anchor-type="char" svg:y="-0.63cm" svg:width="6.348cm" svg:height="3.808cm" draw:z-index="0"><draw:object-ole xlink:href="./Object 1" xlink:type="simple" xlink:show="embed" xlink:actuate="onLoad"/><draw:image xlink:href="./ObjectReplacements/Object 1" xlink:type="simple" xlink:show="embed" xlink:actuate="onLoad"/></draw:frame></text:h>
      <text:p text:style-name="P4">DROIT à L'IMAGE</text:p>
      <text:p text:style-name="P2">« <text:span text:style-name="T2">Selon les articles 226-1 à 226-8 du Code civil, tout individu jouit d'un droit au respect de sa vie privée ainsi que d'un droit à l'image, En vertu de ces dispositions, la publication ou la reproduction d'une photographie sur laquelle une personne est clairement reconnaissable n'est possible qu'avec son consentement préalable, que l'image soit préjudiciable ou non. Font exception à cette règle les photos de foule où la personne n'est pas le sujet central ou bien les photos prises de loin ou de dos. Un document manuscrit doit ainsi être signé par la ou les personnes concernées par la photographie. Le document doit en outre faire apparaître les mentions permettant de faire référence aux photos concernées par l'autorisation et à l'utilisation qui en est faite. Il ne peut en aucun cas être établi d'autorisation globale, couvrant tout type de photographie impliquant la personne. </text:span>»</text:p>
      <text:p text:style-name="P3"><text:s/>Au cours des randonnées, des photos sont prises par certains participants. Elles sont destinées à être partagées sur le site du club « Bourg Achard Rando »ou partagées lors d'une manifestation ou projetées lors de l’Assemblée Générale . Cela représente des centaines de photos par saison et encore plus de documents à signer si l’on prend le texte ci-dessus à la lettre. Ce type de procédure n’est même pas envisageable compte tenu de sa complexité. La seule solution serait qu’il n’y ait plus d’images ce que la majorité d’adhérents regretterait. Pour simplifier, même si ce n’est pas conforme aux dispositions prévues, je vous propose de me faire savoir si vous êtes d’accord d’une manière globale pour figurer sur ces photos qui, en aucun cas, ne doivent <text:s/>porter atteinte à votre dignité et, ce, dans le cadre des activités liées au club « Bourg Achard Rando ». </text:p>
      <text:p text:style-name="P3">Le Président : <text:s text:c="2"/>Rémi Ménager</text:p>
      <text:h text:style-name="Heading_20_4" text:outline-level="4"><text:span text:style-name="T4">Mentions droits d’images</text:span></text:h>
      <text:p text:style-name="P9">Toutes les photographies hébergées sur le site sont issues des activités de l’association.<text:line-break/>Toutes personnes qui n’autorisent pas les administrateurs du site à utiliser leur image à des fins de promotion et de diffusion doivent demander l’application du droit de retrait qui leur sera accordé sans aucune exception.</text:p>
      <text:p text:style-name="P3"><text:s/>xxxxxxxxxxxxxxxxxxxxxxxxxxxxxxxxxxxxxxxxxxxxxxxxxxxxxxxxxxxxxxxxxxxxxxxxxxxxx <text:span text:style-name="T2">DROIT A L’IMAGE AUTORISATION A RENDRE LORS DE L’ADHESION </text:span></text:p>
      <text:p text:style-name="P3"><text:s/><text:span text:style-name="T3">Nom Prénom</text:span> : …………………………………………………………. J’autorise,( et cette autorisation est valable <text:s/>pendant toutes mes années d 'adhésion au club <text:s/>de Bourg Achard Rando) <text:s/>, le club de Randonnée « Bourg Achard <text:s/>Rando », dans le cadre de son activité, à utiliser la publication ou la reproduction d'une photographie sur laquelle je suis clairement reconnaissable afin qu’elle puisse être partagée sur le site du club ou lors des animations ou de l’Assemblée Générale <text:s/>(NB :font exception à cette règle les photos de foule où la personne n'est pas le sujet central ou bien les photos prises de loin ou de dos.)Les photos pourront rester sur le site de Bourg Achard Rando, même si je ne renouvelle pas mon adhésion.</text:p>
      <text:p text:style-name="P7"><text:s/>A Bourg Achard <text:s/>le ……………………………….. Signature : ……………… </text:p>
      <text:p text:style-name="P3">Siège Social : Mairie 27310 Bourg Achard – 06,23,04,07,92 <text:s/>- Affilié à la FFRP sous le n° G04611<text:a xlink:type="simple" xlink:href="javascript:AfficherImage('photos/ebihens/ebihens7.jpg')" text:style-name="Internet_20_link" text:visited-style-name="Visited_20_Internet_20_Link"><text:span text:style-name="Internet_20_link"><text:span text:style-name="T1"><text:line-break/></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text-properties fo:font-size="16pt" fo:font-weight="bold" style:font-size-asian="16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style:font-size-asian="16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Corps_20_de_20_texte_20_2" style:display-name="Corps de texte 2" style:family="paragraph" style:parent-style-name="Standard">
      <style:paragraph-properties fo:margin-top="0cm" fo:margin-bottom="0.212cm" fo:line-height="2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Normal_20__28_Web_29_11" style:display-name="Normal (Web)11" style:family="paragraph" style:parent-style-name="Standard">
      <style:paragraph-properties fo:margin-top="0.185cm" fo:margin-bottom="0.185cm"/>
    </style:style>
    <style:style style:name="Normal_20__28_Web_29_4" style:display-name="Normal (Web)4" style:family="paragraph" style:parent-style-name="Standard">
      <style:paragraph-properties fo:margin-left="0.265cm" fo:margin-right="0.132cm" fo:margin-top="0.132cm" fo:margin-bottom="0.132cm" fo:text-align="justify" style:justify-single-word="false" fo:text-indent="0cm" style:auto-text-indent="false"/>
      <style:text-properties fo:font-size="14.5pt" style:font-size-asian="14.5pt" style:font-size-complex="14.5pt"/>
    </style:style>
    <style:style style:name="Titre_20_42" style:display-name="Titre 42" style:family="paragraph" style:parent-style-name="Standard">
      <style:paragraph-properties fo:margin-left="0cm" fo:margin-right="0cm" fo:margin-top="0.238cm" fo:margin-bottom="0.132cm" fo:text-indent="0.661cm" style:auto-text-indent="false"/>
      <style:text-properties fo:font-size="15.5pt" fo:font-style="italic" fo:font-weight="bold" style:font-size-asian="15.5pt" style:font-style-asian="italic" style:font-weight-asian="bold" style:font-size-complex="15.5pt" style:font-style-complex="italic"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weight="bold" style:font-name-asian="Times New Roman" style:font-weight-asian="bold"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romain1" style:family="text" style:parent-style-name="Police_20_par_20_défaut">
      <style:text-properties fo:font-variant="small-caps"/>
    </style:style>
    <style:style style:name="Strong_20_Emphasis" style:display-name="Strong Emphasis" style:family="text" style:parent-style-name="Police_20_par_20_défaut">
      <style:text-properties fo:font-weight="bold" style:font-weight-asian="bold" style:font-weight-complex="bold"/>
    </style:style>
    <style:style style:name="postbody1" style:family="text" style:parent-style-name="Police_20_par_20_défaut">
      <style:text-properties fo:font-size="9pt" fo:background-color="#ffffff" style:font-size-asian="9pt" style:font-size-complex="9pt"/>
    </style:style>
    <style:style style:name="text1" style:family="text" style:parent-style-name="Police_20_par_20_défaut"/>
    <style:style style:name="cite_5f_crochet1" style:display-name="cite_crochet1" style:family="text" style:parent-style-name="Police_20_par_20_défaut">
      <style:text-properties fo:font-size="9.5pt" style:font-size-asian="9.5pt" style:font-size-complex="9.5pt" text:display="none"/>
    </style:style>
    <style:style style:name="Emphasis" style:family="text" style:parent-style-name="Police_20_par_20_défaut">
      <style:text-properties fo:font-style="italic" style:font-style-asian="italic" style:font-style-complex="italic"/>
    </style:style>
    <style:style style:name="date3" style:family="text" style:parent-style-name="Police_20_par_20_défaut">
      <style:text-properties fo:color="#202040"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323cm" fo:margin-right="0cm" fo:orphans="2" fo:widows="2" fo:hyphenation-ladder-count="no-limit" fo:text-indent="0cm" style:auto-text-indent="false" style:page-number="auto" style:writing-mode="lr-tb">
        <style:tab-stops>
          <style:tab-stop style:position="8.001cm" style:type="center"/>
          <style:tab-stop style:position="16.002cm" style:type="right"/>
        </style:tab-stops>
      </style:paragraph-properties>
      <style:text-properties fo:hyphenate="false" fo:hyphenation-remain-char-count="2" fo:hyphenation-push-char-count="2"/>
    </style:style>
    <style:style style:name="MT1" style:family="text"/>
    <style:page-layout style:name="Mpm1">
      <style:page-layout-properties fo:page-width="21.001cm" fo:page-height="29.7cm" style:num-format="1" style:print-orientation="portrait" fo:margin-top="1.249cm" fo:margin-bottom="1.27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337cm" fo:margin-left="0cm" fo:margin-right="0cm" fo:margin-bottom="0.238cm" style:dynamic-spacing="true"/>
      </style:header-style>
      <style:footer-style>
        <style:header-footer-properties fo:min-height="0.316cm" fo:margin-left="0cm" fo:margin-right="0cm" fo:margin-top="0.217cm" style:dynamic-spacing="true"/>
      </style:footer-style>
    </style:page-layout>
    <style:page-layout style:name="Mpm2">
      <style:page-layout-properties fo:page-width="21.001cm" fo:page-height="29.7cm" style:num-format="1" style:print-orientation="portrait" fo:margin-top="1.586cm" fo:margin-bottom="1.586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Internet_20_link">https://barando.wixsite.com/barando</text:span><text:tab/> <text:s text:c="10"/><text:tab/>Mail : <text:a xlink:type="simple" xlink:href="mailto:barando@hotmail.fr" text:style-name="Internet_20_link" text:visited-style-name="Visited_20_Internet_20_Link"><text:span text:style-name="Internet_20_link">barando@hotmail.fr</text:span></text:a></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ILLE DE PRESENCE</dc:title>
    <meta:initial-creator>er004908</meta:initial-creator>
    <meta:creation-date>2014-09-30T12:08:00</meta:creation-date>
    <dc:date>2026-03-30T15:17:10.28</dc:date>
    <meta:print-date>2019-10-09T15:46:31.48</meta:print-date>
    <meta:editing-cycles>9</meta:editing-cycles>
    <meta:editing-duration>P23DT23H5M6S</meta:editing-duration>
    <meta:generator>OpenOffice/4.1.11$Win32 OpenOffice.org_project/4111m1$Build-9808</meta:generator>
    <meta:document-statistic meta:table-count="0" meta:image-count="1" meta:object-count="1" meta:page-count="1" meta:paragraph-count="11" meta:word-count="507" meta:character-count="3195"/>
  </office:meta>
</office:document-meta>
</file>